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list-style-name="LFO11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list-style-name="LFO11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list-style-name="LFO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Standard" style:list-style-name="LFO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list-style-name="LFO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Standard" style:list-style-name="LFO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Standard" style:list-style-name="LFO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list-style-name="LFO14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list-style-name="LFO14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list-style-name="LFO1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1" style:parent-style-name="Standard" style:list-style-name="LFO1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urniej o Puchar Wójta Gminy Kowal.</text:span></text:p>
      <text:p text:style-name="P3"/>
      <text:p text:style-name="P4"><text:span text:style-name="T5">1. CEL</text:span><text:span text:style-name="T6">.</text:span></text:p>
      <text:list text:style-name="LFO11" text:continue-numbering="true">
        <text:list-item>
          <text:p text:style-name="P7"><text:span text:style-name="T8">Popularyzacja szachów wśród dzieci, młodzieży i dorosłych;</text:span></text:p>
        </text:list-item>
        <text:list-item>
          <text:p text:style-name="P9"><text:span text:style-name="T10">Integracja środowiska szachowego;</text:span></text:p>
        </text:list-item>
      </text:list>
      <text:p text:style-name="P11"/>
      <text:p text:style-name="P12"><text:span text:style-name="T13">2. ORGANIZATORZY</text:span><text:span text:style-name="T14">.</text:span></text:p>
      <text:list text:style-name="LFO12" text:continue-numbering="true">
        <text:list-item>
          <text:p text:style-name="P15">Włocławski Klub Szachowy -1938,</text:p>
        </text:list-item>
        <text:list-item>
          <text:p text:style-name="P16">Gmina Kowal</text:p>
        </text:list-item>
      </text:list>
      <text:p text:style-name="P17"/>
      <text:p text:style-name="P18"><text:span text:style-name="T19">3. TERMIN I MIEJSCE</text:span><text:span text:style-name="T20">.</text:span></text:p>
      <text:p text:style-name="P21"><text:span text:style-name="T22"><text:tab/>11.04.2026 r.</text:span></text:p>
      <text:p text:style-name="P23"><text:span text:style-name="T24"><text:tab/>9.30 - otwarcie lokalu,</text:span></text:p>
      <text:p text:style-name="P25"><text:span text:style-name="T26"><text:tab/>9.45-9.55 - przyjmowanie zgłoszeń i rozliczeń,</text:span></text:p>
      <text:p text:style-name="P27"><text:span text:style-name="T28"><text:tab/>9.55-10.00 - sprawy techniczne, organizacyjne i losowanie,</text:span></text:p>
      <text:p text:style-name="P29"><text:span text:style-name="T30"><text:tab/>10.00</text:span><text:span text:style-name="T31">- rozpoczęcie I rundy zawodów<text:s/></text:span></text:p>
      <text:p text:style-name="P32"/>
      <text:p text:style-name="P33">4.Miejsce</text:p>
      <text:p text:style-name="P34"/>
      <text:p text:style-name="P35">Gminne Centrum Integracji Mieszkańców w Grabkowie (budynek Biblioteki Publicznej) 87-820 Kowal.</text:p>
      <text:p text:style-name="P36"/>
      <text:p text:style-name="P37"><text:span text:style-name="T38">4. REGULAMIN TURNIEJU</text:span><text:span text:style-name="T39">.</text:span></text:p>
      <text:p text:style-name="P40"/>
      <text:p text:style-name="P41">Prawo do gry mają osoby do 18r życia. W turnieju mogą wziąć udział przede wszystkim mieszkańcy Gminy Kowal a także osoby zamieszkujące gminy ościenne:<text:s/>Miasta Kowal,<text:s/>Gmina Włocławek, Gmina Baruchowo, Gmina Lubień Kujawski, Gmina Choceń oraz Gmina Chodecz. Do udziału zapraszamy dzieci, młodzież uczące się lub mieszkające na terenie Powiatu Włocławskiego. W turnieju mogą startować zawodnicy niezależnie od posiadanej kategorii szachowej.</text:p>
      <text:p text:style-name="P42">Pierwszeństwo udziału przysługuje mieszkańcom Gminy Kowal, którzy wcześniej dokonali zgłoszenia na listę startową poprzez kontakt z organizatorami.</text:p>
      <text:p text:style-name="P43">Liczba miejsc dla zawodników z gmin ościennych jest ograniczona. Ostateczną decyzję dotyczącą liczby przyjętych uczestników spoza Gminy Kowal podejmuje sędzia główny turnieju w porozumieniu z organizatorami.</text:p>
      <text:p text:style-name="P44"><text:span text:style-name="T45">Zawody prowadzone będą systemem szwajcarskim, 7 rundowym. Kojarzenie programem komputerowym. Kolejność miejsc ustalana jest na podstawie liczby zdobytych punktów, w razie równości decydować będzie wartościowanie wg Buchholza średniego, Buchholza pełnego, większej ilości zwycięstw oraz progresu. Czas gry w jednej partii szachowej wynosi 12 minut na dla zawodnika + 5 sekund za każdy wykonany ruch. W zawodach obowiązują przepisy gry FIDE i kodeksu szachowego PZSzach.</text:span></text:p>
      <text:p text:style-name="P46"><text:span text:style-name="T47">Sędzia – Michał Bożenda – klasa sędziowska: II.</text:span></text:p>
      <text:p text:style-name="P48"/>
      <text:p text:style-name="P49"><text:span text:style-name="T50">5. SPRAWY FINANSOWE I ORGANIZACYJNE</text:span><text:span text:style-name="T51">.</text:span></text:p>
      <text:p text:style-name="P52"><text:span text:style-name="T53">Wpisowe dla dzieci i młodzieży 25zł płatne w dniu turnieju. Maksymalna liczba uczestników - 30 ograniczona, decyduje kolejność zgłoszeń. Wpisowe przepada, gdy zawodnik zrezygnuje z udziału. Należy mieć dokument tożsamości. Organizator: pokrywa koszty organizacyjne, zapewnia sprzęt szachowy. Zawodnicy startują i ubezpieczają się na własny koszt. Dzieci - opieka rodziców lub opiekunów.</text:span></text:p>
      <text:p text:style-name="P54"/>
      <text:p text:style-name="P55"><text:span text:style-name="T56">6. NAGRODY</text:span><text:span text:style-name="T57">.</text:span></text:p>
      <text:list text:style-name="LFO13" text:continue-numbering="true">
        <text:list-item>
          <text:p text:style-name="P58">Miejsca 1-3 puchary i nagrody rzeczowe.</text:p>
        </text:list-item>
        <text:list-item>
          <text:p text:style-name="P59">Puchar i nagroda rzeczowa dla najlepszej zawodniczki</text:p>
        </text:list-item>
        <text:list-item>
          <text:p text:style-name="P60">Nagroda rzeczowa dla najmłodszego zawodnika.<text:s/></text:p>
        </text:list-item>
      </text:list>
      <text:p text:style-name="P61"/>
      <text:p text:style-name="P62"><text:span text:style-name="T63">7. ZGŁOSZENIA</text:span><text:span text:style-name="T64">.</text:span></text:p>
      <text:list text:style-name="LFO14" text:continue-numbering="true">
        <text:list-item>
          <text:p text:style-name="P65"><text:span text:style-name="T66">do 11 kwietnia 2026 r. włącznie;</text:span></text:p>
        </text:list-item>
        <text:list-item>
          <text:p text:style-name="P67"><text:span text:style-name="T68">sędzia Michał Bożenda tel.601-687-712, e-mail:<text:s/></text:span><text:a xlink:href="mailto:michal.bozenda@gmail.com" office:target-frame-name="_top" xlink:show="replace"><text:span text:style-name="T69">michal.bozenda@gmail.com</text:span></text:a></text:p>
        </text:list-item>
        <text:list-item>
          <text:p text:style-name="P70">Mateusz Gliński tel. 503-741-340</text:p>
        </text:list-item>
        <text:list-item>
          <text:p text:style-name="P71">zgłoszenie na stronie turnieju na portalu Chessmanager.com</text:p>
        </text:list-item>
      </text:list>
      <text:p text:style-name="P72"/>
      <text:soft-page-break/>
      <text:p text:style-name="P73"><text:span text:style-name="T74"><text:s/>8. INNE</text:span><text:span text:style-name="T75">.</text:span></text:p>
      <text:p text:style-name="P76"><text:span text:style-name="T77">Interpretacja regulaminu i prawo do zmian należy do sędziego i organizatora. Organizator zastrzega sobie prawo do odwołania zawodów - zwrot wpisowego. Zgłoszenie się do turnieju jest równoznaczne z wyrażeniem zgody na publikację wizerunku w materiałach reklamowych turnieju i sprawozdaniach do mediów. Obowiązują zalecenia COVID-19 dotyczące sportu.</text:span></text:p>
      <text:p text:style-name="P78"><text:span text:style-name="T79">SERDECZNIE ZAPRASZAMY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4" style:family="text">
      <style:text-properties style:font-name="Calibri"/>
    </style:style>
    <style:style style:name="WW_CharLFO2LVL5" style:family="text">
      <style:text-properties style:font-name="Times New Roman" style:font-name-complex="Courier New"/>
    </style:style>
    <style:style style:name="WW_CharLFO2LVL7" style:family="text">
      <style:text-properties style:font-name="Calibri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4" style:family="text">
      <style:text-properties style:font-name="Calibri"/>
    </style:style>
    <style:style style:name="WW_CharLFO3LVL5" style:family="text">
      <style:text-properties style:font-name="Times New Roman" style:font-name-complex="Courier New"/>
    </style:style>
    <style:style style:name="WW_CharLFO3LVL7" style:family="text">
      <style:text-properties style:font-name="Calibri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Calibri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Calibri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Calibri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Calibri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zekalskip</meta:initial-creator>
    <dc:creator>Aneta Kwarcińska</dc:creator>
    <meta:creation-date>2026-02-24T08:12:00Z</meta:creation-date>
    <dc:date>2026-03-17T11:09:00Z</dc:date>
    <meta:print-date>2019-01-03T08:55:00Z</meta:print-date>
    <meta:template xlink:href="Normal" xlink:type="simple"/>
    <meta:editing-cycles>5</meta:editing-cycles>
    <meta:editing-duration>PT840S</meta:editing-duration>
    <meta:user-defined meta:name="AppVersion">12.0000</meta:user-defined>
    <meta:document-statistic meta:page-count="2" meta:paragraph-count="6" meta:word-count="439" meta:character-count="3072" meta:row-count="21" meta:non-whitespace-character-count="2639"/>
  </office:meta>
</office:document-meta>
</file>